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56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row-height="1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normal" style:font-weight-asian="normal" style:font-weight-complex="normal"/>
    </style:style>
    <style:style style:name="P2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language="pl" fo:country="PL" style:font-size-asian="20pt" style:font-size-complex="13pt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Table_20_Contents">
      <style:text-properties style:font-name="Times New Roman" fo:language="pl" fo:country="P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language="pl" fo:country="PL"/>
    </style:style>
    <style:style style:name="P12" style:family="paragraph" style:parent-style-name="Table_20_Contents">
      <style:text-properties style:font-name="Times New Roman" fo:language="pl" fo:country="PL" officeooo:rsid="001af141" officeooo:paragraph-rsid="001af141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af141" officeooo:paragraph-rsid="001af141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language="pl" fo:country="PL" officeooo:rsid="001af141" officeooo:paragraph-rsid="001af141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language="pl" fo:country="PL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language="pl" fo:country="PL" fo:font-weight="bold" style:font-weight-asian="bold" style:font-weight-complex="bold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98f8f" style:font-weight-asian="normal" style:font-weight-complex="normal"/>
    </style:style>
    <style:style style:name="T4" style:family="text">
      <style:text-properties fo:color="#000000" style:font-name="Times New Roman"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officeooo:rsid="00198f8f"/>
    </style:style>
    <style:style style:name="T6" style:family="text">
      <style:text-properties officeooo:rsid="001af141"/>
    </style:style>
    <style:style style:name="T7" style:family="text">
      <style:text-properties officeooo:rsid="001cef60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200a74"/>
    </style:style>
    <style:style style:name="T10" style:family="text">
      <style:text-properties officeooo:rsid="001ed610"/>
    </style:style>
    <style:style style:name="T11" style:family="text">
      <style:text-properties officeooo:rsid="00200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s text:c="40"/><text:tab/><text:tab/></text:span></text:span><text:span text:style-name="Domyślna_20_czcionka_20_akapitu"><text:span text:style-name="T3">Dobre</text:span></text:span><text:span text:style-name="Domyślna_20_czcionka_20_akapitu"><text:span text:style-name="T2">, dnia 1</text:span></text:span><text:span text:style-name="Domyślna_20_czcionka_20_akapitu"><text:span text:style-name="T3">9</text:span></text:span><text:span text:style-name="Domyślna_20_czcionka_20_akapitu"><text:span text:style-name="T2">.05.20</text:span></text:span><text:span text:style-name="Domyślna_20_czcionka_20_akapitu"><text:span text:style-name="T3">20</text:span></text:span><text:span text:style-name="Domyślna_20_czcionka_20_akapitu"><text:span text:style-name="T2"> r.</text:span></text:span></text:p>
      <text:p text:style-name="P1"/>
      <text:p text:style-name="P2"/>
      <text:p text:style-name="P3"><text:tab/><text:tab/><text:tab/><text:tab/><text:tab/><text:tab/>WYKAZ</text:p>
      <text:p text:style-name="P4">osób prawnych i fizycznych oraz jednostek organizacyjnych nieposiadających osobowości prawnej, <text:s/>którym w zakresie podatków lub opłat udzielono ulg, odroczeń, umorzeń <text:s text:c="9"/>lub rozłożono spłatę na raty w kwocie przewyższającej łącznie 500 zł.</text:p>
      <text:p text:style-name="P7"><text:s/></text:p>
      <text:p text:style-name="P6">Na podstawie art. 37 ust. 1 pkt. 2 lit. f ustawy z dnia 27 sierpnia 2009 r. o finansach publicznych /Dz.U. z <text:span text:style-name="T5">2019</text:span> r. poz.<text:span text:style-name="T5">869</text:span> z późn. zm/ Wójt Gminy <text:span text:style-name="T5">Dobre</text:span> podaje w terminie do 31.05.20<text:span text:style-name="T6">20</text:span> r. do publicznej wiadomości wykaz osób prawnych i fizycznych oraz jednostek organizacyjnych nieposiadających osobowości prawnej, którym w 201<text:span text:style-name="T6">9</text:span> roku w zakresie podatków lub opłat udzielono ulg, odroczeń, umorzeń lub rozłożono spłatę na raty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</text:p>
            <text:p text:style-name="P10">lub nazwa przedsiębiorcy</text:p>
          </table:table-cell>
          <table:table-cell table:style-name="Tabela1.A1" office:value-type="string">
            <text:p text:style-name="P10">Rodzaj ulgi</text:p>
          </table:table-cell>
          <table:table-cell table:style-name="Tabela1.A1" office:value-type="string">
            <text:p text:style-name="P10">Kwota udzielonej pomocy</text:p>
          </table:table-cell>
          <table:table-cell table:style-name="Tabela1.E1" office:value-type="string">
            <text:p text:style-name="P10">Przyczyna umorzenia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2">Wójtowicz Krzysztof</text:p>
          </table:table-cell>
          <table:table-cell table:style-name="Tabela1.A2" office:value-type="string">
            <text:p text:style-name="P11"><text:span text:style-name="T10">u</text:span>morzenie <text:span text:style-name="T10">podatku</text:span></text:p>
          </table:table-cell>
          <table:table-cell table:style-name="Tabela1.A2" office:value-type="string">
            <text:p text:style-name="P15"><text:span text:style-name="T10">918,00</text:span> zł</text:p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2">Wójtowicz Krzysztof</text:p>
          </table:table-cell>
          <table:table-cell table:style-name="Tabela1.A2" office:value-type="string">
            <text:p text:style-name="P11"><text:span text:style-name="T6">u</text:span>morzenie <text:span text:style-name="T6">odsetek</text:span></text:p>
          </table:table-cell>
          <table:table-cell table:style-name="Tabela1.A2" office:value-type="string">
            <text:p text:style-name="P15"><text:span text:style-name="T6">21</text:span>,00 zł</text:p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2">Staniszewski Dariusz</text:p>
          </table:table-cell>
          <table:table-cell table:style-name="Tabela1.A2" office:value-type="string">
            <text:p text:style-name="P11"><text:span text:style-name="T6">u</text:span>morzenie <text:span text:style-name="T6">odsetek</text:span></text:p>
          </table:table-cell>
          <table:table-cell table:style-name="Tabela1.A2" office:value-type="string">
            <text:p text:style-name="P15"><text:span text:style-name="T6">20.183</text:span>,00 <text:span text:style-name="T7">zł</text:span></text:p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2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2">Staniszewski Dariusz</text:p>
          </table:table-cell>
          <table:table-cell table:style-name="Tabela1.A2" office:value-type="string">
            <text:p text:style-name="P13">rozłożenie na raty</text:p>
          </table:table-cell>
          <table:table-cell table:style-name="Tabela1.A2" office:value-type="string">
            <text:p text:style-name="P14">122.009,37<text:span text:style-name="T7">zł</text:span></text:p>
          </table:table-cell>
          <table:table-cell table:style-name="Tabela1.E2" office:value-type="string">
            <text:p text:style-name="P9">ważny interes podatnika</text:p>
          </table:table-cell>
        </table:table-row>
      </table:table>
      <text:p text:style-name="P8"/>
      <text:p text:style-name="P8"/>
      <text:p text:style-name="P8"/>
      <text:p text:style-name="P16"><text:span text:style-name="T8"><text:tab/><text:tab/><text:tab/><text:tab/><text:tab/><text:tab/><text:tab/><text:tab/><text:tab/><text:tab/></text:span><text:span text:style-name="Domyślna_20_czcionka_20_akapitu"><text:span text:style-name="T4"> </text:span></text:span></text:p>
      <text:p text:style-name="P8"/>
      <text:p text:style-name="Standard"><text:span text:style-name="T8"><text:s text:c="125"/></text:span><text:span text:style-name="T9">Wójt</text:span></text:p>
      <text:p text:style-name="Standard"><text:span text:style-name="T9"><text:s text:c="113"/>/-/ Tadeusz Gałą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Ewelina Bankiewicz</meta:initial-creator>
    <meta:creation-date>2019-05-10T12:24:00Z</meta:creation-date>
    <dc:date>2020-05-19T13:40:37.356000000</dc:date>
    <meta:print-date>2020-05-19T13:06:24.427000000</meta:print-date>
    <meta:editing-cycles>8</meta:editing-cycles>
    <meta:editing-duration>PT20M37S</meta:editing-duration>
    <meta:document-statistic meta:table-count="1" meta:image-count="0" meta:object-count="0" meta:page-count="1" meta:paragraph-count="34" meta:word-count="163" meta:character-count="1402" meta:non-whitespace-character-count="963"/>
    <meta:template xlink:type="simple" xlink:actuate="onRequest" xlink:title="" xlink:href="../../AppData/Local/Temp/wykaz%20osób%20prawnych%20i%20fizycznych%202018r.odt/Normal.dotm"/>
  </office:meta>
</office:document-meta>
</file>